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parametres_5f_perc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</table:table-column-group>
        <table:table-column table:style-name="co4" table:default-cell-style-name="Default"/>
        <table:table-column-group>
          <table:table-column table:style-name="co3" table:default-cell-style-name="Default"/>
          <table:table-column table:style-name="co5" table:default-cell-style-name="Default"/>
        </table:table-column-group>
        <table:table-column table:style-name="co2" table:default-cell-style-name="Default"/>
        <table:table-column-group>
          <table:table-column table:style-name="co6" table:default-cell-style-name="Default"/>
        </table:table-column-group>
        <table:table-column table:style-name="co7" table:default-cell-style-name="Default"/>
        <table:table-column table:style-name="co8" table:default-cell-style-name="Default"/>
        <table:table-column table:style-name="co7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Taux participation</text:p>
          </table:table-cell>
          <table:table-cell table:style-name="parametres_5f_perc" office:value-type="percentage" office:value="0.55">
            <text:p>55,00%</text:p>
          </table:table-cell>
          <table:table-cell/>
          <table:table-cell table:style-name="ce6" office:value-type="string">
            <text:p>A MODIFIER</text:p>
          </table:table-cell>
          <table:table-cell table:number-columns-repeated="252"/>
        </table:table-row>
        <table:table-row table:style-name="ro2">
          <table:table-cell office:value-type="string">
            <text:p>Nombre de votants</text:p>
          </table:table-cell>
          <table:table-cell table:style-name="parametre" office:value-type="float" office:value="43000000">
            <text:p>43 000 000</text:p>
          </table:table-cell>
          <table:table-cell/>
          <table:table-cell table:style-name="resultats" office:value-type="string">
            <text:p>Résultat des élections</text:p>
          </table:table-cell>
          <table:table-cell table:number-columns-repeated="252"/>
        </table:table-row>
        <table:table-row table:style-name="ro1">
          <table:table-cell office:value-type="string">
            <text:p>Votants par machine</text:p>
          </table:table-cell>
          <table:table-cell table:style-name="parametre" office:value-type="float" office:value="1500000">
            <text:p>1 500 000</text:p>
          </table:table-cell>
          <table:table-cell table:number-columns-repeated="254"/>
        </table:table-row>
        <table:table-row table:style-name="ro1">
          <table:table-cell office:value-type="string">
            <text:p>Taux participation machines</text:p>
          </table:table-cell>
          <table:table-cell table:style-name="parametres_5f_perc" office:value-type="percentage" office:value="0.8">
            <text:p>80,00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Premier tou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2"/>
          <table:table-cell table:style-name="ce2" office:value-type="string" table:number-columns-spanned="2" table:number-rows-spanned="1">
            <text:p>Machine OK</text:p>
          </table:table-cell>
          <table:covered-table-cell table:style-name="ce2"/>
          <table:table-cell table:style-name="ce2" office:value-type="string" table:number-columns-spanned="2" table:number-rows-spanned="1">
            <text:p>Machines changé</text:p>
          </table:table-cell>
          <table:covered-table-cell table:style-name="ce2"/>
          <table:table-cell table:style-name="ce2" office:value-type="string">
            <text:p>Total OK</text:p>
          </table:table-cell>
          <table:table-cell table:style-name="ce2" office:value-type="string">
            <text:p>Resultat National 1er tour</text:p>
          </table:table-cell>
          <table:table-cell table:style-name="ce2" office:value-type="string">
            <text:p>Total modifié</text:p>
          </table:table-cell>
          <table:table-cell table:style-name="ce2" office:value-type="string">
            <text:p>Resultat National 1er tour arrangé</text:p>
          </table:table-cell>
          <table:table-cell table:style-name="ce2" office:value-type="string">
            <text:p>Différence</text:p>
          </table:table-cell>
          <table:table-cell table:style-name="ce8" table:number-columns-repeated="246"/>
        </table:table-row>
        <table:table-row table:style-name="ro1">
          <table:table-cell table:style-name="ce3" office:value-type="string">
            <text:p>Votes exprimés</text:p>
          </table:table-cell>
          <table:table-cell table:style-name="ce3" table:formula="oooc:=machines*participation" office:value-type="float" office:value="825000">
            <text:p>825000</text:p>
          </table:table-cell>
          <table:table-cell table:style-name="ce3"/>
          <table:table-cell table:style-name="ce3" table:formula="oooc:=machines*participation_machines" office:value-type="float" office:value="1200000">
            <text:p>1200000</text:p>
          </table:table-cell>
          <table:table-cell table:style-name="ce3"/>
          <table:table-cell table:style-name="ce3" table:formula="oooc:=(votants-machines)*participation" office:value-type="float" office:value="22825000">
            <text:p>22825000</text:p>
          </table:table-cell>
          <table:table-cell table:style-name="ce3" table:formula="oooc:='Machine OK'+'Total OK'" office:value-type="float" office:value="23650000">
            <text:p>23650000</text:p>
          </table:table-cell>
          <table:table-cell table:style-name="ce3" table:formula="oooc:=(votants-machines)*participation" office:value-type="float" office:value="22825000">
            <text:p>22825000</text:p>
          </table:table-cell>
          <table:table-cell table:style-name="ce3" table:formula="oooc:=[.H10]+'Machines changé'" office:value-type="float" office:value="24025000">
            <text:p>24025000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>
            <text:p>Sarkozy</text:p>
          </table:table-cell>
          <table:table-cell table:style-name="ce4" office:value-type="percentage" office:value="0.27">
            <text:p>27,00%</text:p>
          </table:table-cell>
          <table:table-cell table:style-name="ce3" table:formula="oooc:='Machine OK'*[.$B$10]" office:value-type="float" office:value="222750">
            <text:p>222750</text:p>
          </table:table-cell>
          <table:table-cell table:style-name="ce4" office:value-type="percentage" office:value="0.27">
            <text:p>27,00%</text:p>
          </table:table-cell>
          <table:table-cell table:style-name="ce3" table:formula="oooc:='Machines changé'*[.$D$10]" office:value-type="float" office:value="324000">
            <text:p>324000</text:p>
          </table:table-cell>
          <table:table-cell table:style-name="ce3" table:formula="oooc:='Machine OK'*[.$F$10]+[.C11]" office:value-type="float" office:value="6385500">
            <text:p>6385500</text:p>
          </table:table-cell>
          <table:table-cell table:style-name="resultats" table:formula="oooc:='Total OK'/[.$G$10]" office:value-type="percentage" office:value="0.27">
            <text:p>27,00%</text:p>
          </table:table-cell>
          <table:table-cell table:style-name="ce7" table:formula="oooc:='Machine OK'*[.$H$10]+[.E11]" office:value-type="float" office:value="6486750">
            <text:p>6486750</text:p>
          </table:table-cell>
          <table:table-cell table:style-name="resultats" table:formula="oooc:='Total modifié'/[.$I$10]" office:value-type="percentage" office:value="0.27">
            <text:p>27,00%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>
            <text:p>Bayrou</text:p>
          </table:table-cell>
          <table:table-cell table:style-name="ce4" office:value-type="percentage" office:value="0.16">
            <text:p>16,00%</text:p>
          </table:table-cell>
          <table:table-cell table:style-name="ce3" table:formula="oooc:='Machine OK'*[.$B$10]" office:value-type="float" office:value="132000">
            <text:p>132000</text:p>
          </table:table-cell>
          <table:table-cell table:style-name="ce4" office:value-type="percentage" office:value="0.1">
            <text:p>10,00%</text:p>
          </table:table-cell>
          <table:table-cell table:style-name="ce3" table:formula="oooc:='Machines changé'*[.$D$10]" office:value-type="float" office:value="120000">
            <text:p>120000</text:p>
          </table:table-cell>
          <table:table-cell table:style-name="ce3" table:formula="oooc:='Machine OK'*[.$F$10]+[.C12]" office:value-type="float" office:value="3784000">
            <text:p>3784000</text:p>
          </table:table-cell>
          <table:table-cell table:style-name="resultats" table:formula="oooc:='Total OK'/[.$G$10]" office:value-type="percentage" office:value="0.16">
            <text:p>16,00%</text:p>
          </table:table-cell>
          <table:table-cell table:style-name="ce7" table:formula="oooc:='Machine OK'*[.$H$10]+[.E12]" office:value-type="float" office:value="3772000">
            <text:p>3772000</text:p>
          </table:table-cell>
          <table:table-cell table:style-name="resultats" table:formula="oooc:='Total modifié'/[.$I$10]" office:value-type="percentage" office:value="0.157003121748179">
            <text:p>15,70%</text:p>
          </table:table-cell>
          <table:table-cell table:style-name="ce3" table:formula="oooc:='Resultat National 1er tour arrangé'-'Resultat National 1er tour'" office:value-type="percentage" office:value="-0.00299687825182102">
            <text:p>-0,30%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Royal</text:p>
          </table:table-cell>
          <table:table-cell table:style-name="ce4" office:value-type="percentage" office:value="0.155">
            <text:p>15,50%</text:p>
          </table:table-cell>
          <table:table-cell table:style-name="ce3" table:formula="oooc:='Machine OK'*[.$B$10]" office:value-type="float" office:value="127875">
            <text:p>127875</text:p>
          </table:table-cell>
          <table:table-cell table:style-name="ce4" office:value-type="percentage" office:value="0.11">
            <text:p>11,00%</text:p>
          </table:table-cell>
          <table:table-cell table:style-name="ce3" table:formula="oooc:='Machines changé'*[.$D$10]" office:value-type="float" office:value="132000">
            <text:p>132000</text:p>
          </table:table-cell>
          <table:table-cell table:style-name="ce3" table:formula="oooc:='Machine OK'*[.$F$10]+[.C13]" office:value-type="float" office:value="3665750">
            <text:p>3665750</text:p>
          </table:table-cell>
          <table:table-cell table:style-name="resultats" table:formula="oooc:='Total OK'/[.$G$10]" office:value-type="percentage" office:value="0.155">
            <text:p>15,50%</text:p>
          </table:table-cell>
          <table:table-cell table:style-name="ce7" table:formula="oooc:='Machine OK'*[.$H$10]+[.E13]" office:value-type="float" office:value="3669875">
            <text:p>3669875</text:p>
          </table:table-cell>
          <table:table-cell table:style-name="resultats" table:formula="oooc:='Total modifié'/[.$I$10]" office:value-type="percentage" office:value="0.152752341311134">
            <text:p>15,28%</text:p>
          </table:table-cell>
          <table:table-cell table:style-name="ce3" table:formula="oooc:='Resultat National 1er tour arrangé'-'Resultat National 1er tour'" office:value-type="percentage" office:value="-0.00224765868886576">
            <text:p>-0,22%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Le Pen</text:p>
          </table:table-cell>
          <table:table-cell table:style-name="ce4" office:value-type="percentage" office:value="0.155">
            <text:p>15,50%</text:p>
          </table:table-cell>
          <table:table-cell table:style-name="ce3" table:formula="oooc:='Machine OK'*[.$B$10]" office:value-type="float" office:value="127875">
            <text:p>127875</text:p>
          </table:table-cell>
          <table:table-cell table:style-name="ce4" office:value-type="percentage" office:value="0.26">
            <text:p>26,00%</text:p>
          </table:table-cell>
          <table:table-cell table:style-name="ce3" table:formula="oooc:='Machines changé'*[.$D$10]" office:value-type="float" office:value="312000">
            <text:p>312000</text:p>
          </table:table-cell>
          <table:table-cell table:style-name="ce3" table:formula="oooc:='Machine OK'*[.$F$10]+[.C14]" office:value-type="float" office:value="3665750">
            <text:p>3665750</text:p>
          </table:table-cell>
          <table:table-cell table:style-name="resultats" table:formula="oooc:='Total OK'/[.$G$10]" office:value-type="percentage" office:value="0.155">
            <text:p>15,50%</text:p>
          </table:table-cell>
          <table:table-cell table:style-name="ce7" table:formula="oooc:='Machine OK'*[.$H$10]+[.E14]" office:value-type="float" office:value="3849875">
            <text:p>3849875</text:p>
          </table:table-cell>
          <table:table-cell table:style-name="resultats" table:formula="oooc:='Total modifié'/[.$I$10]" office:value-type="percentage" office:value="0.160244536940687">
            <text:p>16,02%</text:p>
          </table:table-cell>
          <table:table-cell table:style-name="ce3" table:formula="oooc:='Resultat National 1er tour arrangé'-'Resultat National 1er tour'" office:value-type="percentage" office:value="0.00524453694068677">
            <text:p>0,52%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Autres</text:p>
          </table:table-cell>
          <table:table-cell table:style-name="ce4" office:value-type="percentage" office:value="0.26">
            <text:p>26,00%</text:p>
          </table:table-cell>
          <table:table-cell table:style-name="ce3" table:formula="oooc:='Machine OK'*[.$B$10]" office:value-type="float" office:value="214500">
            <text:p>214500</text:p>
          </table:table-cell>
          <table:table-cell table:style-name="ce4" office:value-type="percentage" office:value="0.26">
            <text:p>26,00%</text:p>
          </table:table-cell>
          <table:table-cell table:style-name="ce3" table:formula="oooc:='Machines changé'*[.$D$10]" office:value-type="float" office:value="312000">
            <text:p>312000</text:p>
          </table:table-cell>
          <table:table-cell table:style-name="ce3" table:formula="oooc:='Machine OK'*[.$F$10]+[.C15]" office:value-type="float" office:value="6149000">
            <text:p>6149000</text:p>
          </table:table-cell>
          <table:table-cell table:style-name="resultats" table:formula="oooc:='Total OK'/[.$G$10]" office:value-type="percentage" office:value="0.26">
            <text:p>26,00%</text:p>
          </table:table-cell>
          <table:table-cell table:style-name="ce7" table:formula="oooc:='Machine OK'*[.$H$10]+[.E15]" office:value-type="float" office:value="6246500">
            <text:p>6246500</text:p>
          </table:table-cell>
          <table:table-cell table:style-name="resultats" table:formula="oooc:='Total modifié'/[.$I$10]" office:value-type="percentage" office:value="0.26">
            <text:p>26,00%</text:p>
          </table:table-cell>
          <table:table-cell table:style-name="ce3"/>
          <table:table-cell table:number-columns-repeated="246"/>
        </table:table-row>
        <table:table-row table:style-name="ro1">
          <table:table-cell office:value-type="string">
            <text:p>Total</text:p>
          </table:table-cell>
          <table:table-cell table:formula="oooc:=SUM([.B11:.B15])" office:value-type="percentage" office:value="1">
            <text:p>100,00%</text:p>
          </table:table-cell>
          <table:table-cell/>
          <table:table-cell table:formula="oooc:=SUM([.D11:.D15])" office:value-type="percentage" office:value="1">
            <text:p>100,00%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Deuxième tou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Votes exprimés</text:p>
          </table:table-cell>
          <table:table-cell table:style-name="ce3" table:formula="oooc:=machines*participation" office:value-type="float" office:value="825000">
            <text:p>825000</text:p>
          </table:table-cell>
          <table:table-cell table:style-name="ce3"/>
          <table:table-cell table:style-name="ce3" table:formula="oooc:=machines*participation_machines" office:value-type="float" office:value="1200000">
            <text:p>1200000</text:p>
          </table:table-cell>
          <table:table-cell table:style-name="ce3"/>
          <table:table-cell table:style-name="ce3" table:formula="oooc:=(votants-machines)*participation" office:value-type="float" office:value="22825000">
            <text:p>22825000</text:p>
          </table:table-cell>
          <table:table-cell table:style-name="ce3" table:formula="oooc:=[.F20]+[.B20]" office:value-type="float" office:value="23650000">
            <text:p>23650000</text:p>
          </table:table-cell>
          <table:table-cell table:style-name="ce3" table:formula="oooc:=(votants-machines)*participation" office:value-type="float" office:value="22825000">
            <text:p>22825000</text:p>
          </table:table-cell>
          <table:table-cell table:style-name="ce3" table:formula="oooc:=[.H20]+[.D20]" office:value-type="float" office:value="24025000">
            <text:p>24025000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>
            <text:p>Sarkozy</text:p>
          </table:table-cell>
          <table:table-cell table:style-name="ce4" office:value-type="percentage" office:value="0.495">
            <text:p>49,50%</text:p>
          </table:table-cell>
          <table:table-cell table:style-name="ce3" table:formula="oooc:=[.B21]*[.$B$20]" office:value-type="float" office:value="408375">
            <text:p>408375</text:p>
          </table:table-cell>
          <table:table-cell table:style-name="ce4" office:value-type="percentage" office:value="0.7">
            <text:p>70,00%</text:p>
          </table:table-cell>
          <table:table-cell table:style-name="ce3" table:formula="oooc:=[.D21]*[.$D$20]" office:value-type="float" office:value="840000">
            <text:p>840000</text:p>
          </table:table-cell>
          <table:table-cell table:style-name="ce3" table:formula="oooc:=[.B21]*[.$F$20]+[.C21]" office:value-type="float" office:value="11706750">
            <text:p>11706750</text:p>
          </table:table-cell>
          <table:table-cell table:style-name="resultats" table:formula="oooc:=[.F21]/[.$G$20]" office:value-type="percentage" office:value="0.495">
            <text:p>49,50%</text:p>
          </table:table-cell>
          <table:table-cell table:style-name="ce7" table:formula="oooc:=[.B21]*[.$F$20]+[.E21]" office:value-type="float" office:value="12138375">
            <text:p>12138375</text:p>
          </table:table-cell>
          <table:table-cell table:style-name="resultats" table:formula="oooc:=[.H21]/[.$I$20]" office:value-type="percentage" office:value="0.505239334027055">
            <text:p>50,52%</text:p>
          </table:table-cell>
          <table:table-cell table:style-name="ce3" table:formula="oooc:=[.I21]-[.G21]" office:value-type="percentage" office:value="0.0102393340270551">
            <text:p>1,02%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Royal//Bayrou</text:p>
          </table:table-cell>
          <table:table-cell table:style-name="ce5" table:formula="oooc:=100%-[.B21]" office:value-type="percentage" office:value="0.505">
            <text:p>50,50%</text:p>
          </table:table-cell>
          <table:table-cell table:style-name="ce3" table:formula="oooc:=[.B22]*[.$B$20]" office:value-type="float" office:value="416625">
            <text:p>416625</text:p>
          </table:table-cell>
          <table:table-cell table:style-name="ce5" table:formula="oooc:=100%-[.D21]" office:value-type="percentage" office:value="0.3">
            <text:p>30,00%</text:p>
          </table:table-cell>
          <table:table-cell table:style-name="ce3" table:formula="oooc:=[.D22]*[.$D$20]" office:value-type="float" office:value="360000">
            <text:p>360000</text:p>
          </table:table-cell>
          <table:table-cell table:style-name="ce3" table:formula="oooc:=[.B22]*[.$F$20]+[.C22]" office:value-type="float" office:value="11943250">
            <text:p>11943250</text:p>
          </table:table-cell>
          <table:table-cell table:style-name="resultats" table:formula="oooc:=[.F22]/[.$G$20]" office:value-type="percentage" office:value="0.505">
            <text:p>50,50%</text:p>
          </table:table-cell>
          <table:table-cell table:style-name="ce7" table:formula="oooc:=[.B22]*[.$F$20]+[.E22]" office:value-type="float" office:value="11886625">
            <text:p>11886625</text:p>
          </table:table-cell>
          <table:table-cell table:style-name="resultats" table:formula="oooc:=[.H22]/[.$I$20]" office:value-type="percentage" office:value="0.494760665972945">
            <text:p>49,48%</text:p>
          </table:table-cell>
          <table:table-cell table:style-name="ce3" table:formula="oooc:=[.I22]-[.G22]" office:value-type="percentage" office:value="-0.0102393340270552">
            <text:p>-1,02%</text:p>
          </table:table-cell>
          <table:table-cell table:number-columns-repeated="246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machines" table:base-cell-address="$Feuille1.$B$4" table:cell-range-address="$Feuille1.$B$4"/>
        <table:named-range table:name="votants" table:base-cell-address="$Feuille1.$B$3" table:cell-range-address="$Feuille1.$B$3"/>
        <table:named-range table:name="participation" table:base-cell-address="$Feuille1.$B$2" table:cell-range-address="$Feuille1.$B$2"/>
        <table:named-range table:name="participation_machines" table:base-cell-address="$Feuille1.$B$5" table:cell-range-address="$Feuille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rametres_5f_perc" style:display-name="parametres_perc" style:family="table-cell" style:parent-style-name="Default" style:data-style-name="N11">
      <style:table-cell-properties fo:background-color="#ccffff"/>
    </style:style>
    <style:style style:name="parametre" style:family="table-cell" style:parent-style-name="parametres_5f_perc" style:data-style-name="N3"/>
    <style:style style:name="resultats" style:family="table-cell" style:parent-style-name="Default" style:data-style-name="N11">
      <style:table-cell-properties fo:background-color="#e6ff00" fo:wrap-option="wrap" fo:border="0.002cm solid #000000"/>
      <style:text-properties fo:font-size="12pt" fo:font-weight="bold"/>
    </style:style>
    <draw:marker draw:name="Extrémité_20_de_20_ligne_20_1" draw:display-name="Extrémité de ligne 1" svg:viewBox="0 0 200 200" svg:d="m100 0c0 55-45 100-100 100s-100-45-100-100 45-100 100-100 100 45 100 100z"/>
    <draw:marker draw:name="Extrémité_20_de_20_ligne_20_2" draw:display-name="Extrémité de ligne 2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/04/2007</text:date>, <text:time>23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Florent</meta:initial-creator>
    <meta:creation-date>2007-04-13T20:42:53</meta:creation-date>
    <dc:creator>Florent</dc:creator>
    <dc:date>2007-04-17T23:09:23</dc:date>
    <dc:language>fr-FR</dc:language>
    <meta:editing-cycles>6</meta:editing-cycles>
    <meta:editing-duration>P2DT4H10M57S</meta:editing-duration>
    <meta:user-defined meta:name="Info 1"/>
    <meta:user-defined meta:name="Info 2"/>
    <meta:user-defined meta:name="Info 3"/>
    <meta:user-defined meta:name="Info 4"/>
    <meta:document-statistic meta:table-count="3" meta:cell-count="104"/>
  </office:meta>
</office:document-meta>
</file>